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bda092"/>
    </style:style>
    <style:style style:name="P9" style:family="paragraph" style:parent-style-name="FÓRMULA_20_DE_20_SANCIÓN">
      <style:text-properties officeooo:paragraph-rsid="00bda092"/>
    </style:style>
    <style:style style:name="P10" style:family="paragraph" style:parent-style-name="DICTAMEN">
      <style:paragraph-properties fo:text-align="justify" style:justify-single-word="false"/>
      <style:text-properties officeooo:paragraph-rsid="00bda092"/>
    </style:style>
    <style:style style:name="P11" style:family="paragraph" style:parent-style-name="Encabezado_20_y_20_firmas_20_dictamen">
      <style:paragraph-properties fo:text-align="justify" style:justify-single-word="false"/>
      <style:text-properties officeooo:paragraph-rsid="00bda092"/>
    </style:style>
    <style:style style:name="P12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size="11pt" officeooo:paragraph-rsid="00bda092" style:font-size-asian="11pt" style:font-size-complex="11pt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 style:writing-mode="lr-tb"/>
      <style:text-properties fo:font-size="11pt" officeooo:paragraph-rsid="00bda092" style:font-size-asian="11pt" style:font-size-complex="11pt"/>
    </style:style>
    <style:style style:name="P14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size="11pt" officeooo:paragraph-rsid="00dbad2a" style:font-size-asian="11pt" style:font-size-complex="11pt"/>
    </style:style>
    <style:style style:name="P15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officeooo:paragraph-rsid="00bda092"/>
    </style:style>
    <style:style style:name="P16" style:family="paragraph" style:parent-style-name="Standard">
      <style:paragraph-properties fo:margin-top="0.122cm" fo:margin-bottom="0cm" style:contextual-spacing="false" fo:line-height="150%" fo:text-align="center" style:justify-single-word="false"/>
      <style:text-properties style:font-name="Verdana" fo:font-weight="bold" officeooo:paragraph-rsid="00bda092" style:font-name-asian="Verdana2" style:font-weight-asian="bold" style:font-name-complex="Verdana2"/>
    </style:style>
    <style:style style:name="P17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paragraph-rsid="00bda092" style:font-name-asian="Verdana2" style:font-size-asian="11pt" style:font-name-complex="Verdana2" style:font-size-complex="11pt"/>
    </style:style>
    <style:style style:name="P18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fo:font-weight="bold" officeooo:paragraph-rsid="00bda092" style:font-name-asian="Verdana2" style:font-size-asian="11pt" style:font-weight-asian="bold" style:font-name-complex="Verdana2" style:font-size-complex="11pt"/>
    </style:style>
    <style:style style:name="P19" style:family="paragraph" style:parent-style-name="TÍTULOS_20_PROYECTO" style:master-page-name="">
      <style:paragraph-properties fo:line-height="115%" fo:text-align="center" style:justify-single-word="false" style:page-number="auto" style:shadow="none">
        <style:tab-stops/>
      </style:paragraph-properties>
      <style:text-properties fo:text-transform="uppercase" style:font-name="Verdana1" fo:font-size="12pt" fo:font-weight="bold" officeooo:paragraph-rsid="00bda092" style:font-size-asian="11pt" style:font-size-complex="11pt"/>
    </style:style>
    <style:style style:name="P20" style:family="paragraph" style:parent-style-name="DICTAMEN">
      <style:paragraph-properties fo:text-align="justify" style:justify-single-word="false"/>
      <style:text-properties style:font-name="Verdana1" fo:font-size="11pt" fo:font-weight="normal" officeooo:paragraph-rsid="00de2114" style:font-size-asian="11pt" style:font-weight-asian="normal" style:font-size-complex="11pt" style:font-weight-complex="normal"/>
    </style:style>
    <style:style style:name="P21" style:family="paragraph" style:parent-style-name="Encabezado_20_y_20_firmas_20_dictamen" style:master-page-name="PÁGINA_20_OFICIAL">
      <style:paragraph-properties fo:text-align="justify" style:justify-single-word="false" style:page-number="auto"/>
      <style:text-properties officeooo:paragraph-rsid="00bda092"/>
    </style:style>
    <style:style style:name="P22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c5e7a8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fo:font-weight="bold" officeooo:rsid="002903a3" style:font-weight-asian="bold" style:font-weight-complex="bold"/>
    </style:style>
    <style:style style:name="T6" style:family="text">
      <style:text-properties fo:font-weight="bold" officeooo:rsid="00bda092" style:font-weight-asian="bold" style:font-weight-complex="bold"/>
    </style:style>
    <style:style style:name="T7" style:family="text">
      <style:text-properties fo:color="#000000" loext:opacity="100%" fo:font-weight="bold" officeooo:rsid="00c5e7a8" style:font-name-asian="Verdana1" style:font-weight-asian="bold" style:font-name-complex="Verdana1" style:font-weight-complex="bold"/>
    </style:style>
    <style:style style:name="T8" style:family="text">
      <style:text-properties fo:color="#000000" loext:opacity="100%" fo:font-weight="bold" officeooo:rsid="00d4d537" style:font-name-asian="Verdana1" style:font-weight-asian="bold" style:font-name-complex="Verdana1" style:font-weight-complex="bold"/>
    </style:style>
    <style:style style:name="T9" style:family="text">
      <style:text-properties fo:color="#000000" loext:opacity="100%" fo:font-weight="bold" officeooo:rsid="00dd1b77" style:font-name-asian="Verdana1" style:font-weight-asian="bold" style:font-name-complex="Verdana1" style:font-weight-complex="bold"/>
    </style:style>
    <style:style style:name="T10" style:family="text">
      <style:text-properties fo:color="#000000" loext:opacity="100%" fo:font-weight="bold" officeooo:rsid="00de2114" style:font-name-asian="Verdana1" style:font-weight-asian="bold" style:font-name-complex="Verdana1" style:font-weight-complex="bold"/>
    </style:style>
    <style:style style:name="T11" style:family="text">
      <style:text-properties style:use-window-font-color="true" loext:opacity="0%" style:font-name="Verdana" fo:language="es" fo:country="ES" fo:font-weight="bold" officeooo:rsid="006f9e36" fo:background-color="transparent" loext:char-shading-value="0" style:font-name-asian="Verdana2" style:font-weight-asian="bold" style:font-name-complex="Verdana2"/>
    </style:style>
    <style:style style:name="T12" style:family="text">
      <style:text-properties style:use-window-font-color="true" loext:opacity="0%" style:font-name="Verdana" fo:language="es" fo:country="ES" officeooo:rsid="006f9e36" fo:background-color="transparent" loext:char-shading-value="0" style:font-name-asian="Verdana2" style:font-name-complex="Verdana2"/>
    </style:style>
    <style:style style:name="T13" style:family="text">
      <style:text-properties style:use-window-font-color="true" loext:opacity="0%" style:font-name="Verdana" fo:font-weight="bold" style:font-name-asian="Verdana2" style:font-weight-asian="bold" style:font-name-complex="Verdana2"/>
    </style:style>
    <style:style style:name="T14" style:family="text">
      <style:text-properties style:use-window-font-color="true" loext:opacity="0%" style:font-name="Verdana" fo:font-weight="bold" officeooo:rsid="00381ef5" style:font-name-asian="Verdana2" style:font-weight-asian="bold" style:font-name-complex="Verdana2"/>
    </style:style>
    <style:style style:name="T15" style:family="text">
      <style:text-properties style:use-window-font-color="true" loext:opacity="0%" style:font-name="Verdana" style:font-name-asian="Verdana2" style:font-name-complex="Verdana2"/>
    </style:style>
    <style:style style:name="T16" style:family="text">
      <style:text-properties style:use-window-font-color="true" loext:opacity="0%" style:font-name="Verdana" officeooo:rsid="003c037f" style:font-name-asian="Verdana2" style:font-name-complex="Verdana2"/>
    </style:style>
    <style:style style:name="T17" style:family="text">
      <style:text-properties style:use-window-font-color="true" loext:opacity="0%" style:font-name="Verdana" officeooo:rsid="00c5e7a8" style:font-name-asian="Verdana2" style:font-name-complex="Verdana2"/>
    </style:style>
    <style:style style:name="T18" style:family="text">
      <style:text-properties style:use-window-font-color="true" loext:opacity="0%" style:font-name="Verdana" officeooo:rsid="00d47c3d" style:font-name-asian="Verdana2" style:font-name-complex="Verdana2"/>
    </style:style>
    <style:style style:name="T19" style:family="text">
      <style:text-properties fo:color="#ff0000" loext:opacity="100%" style:font-name="Verdana" fo:font-weight="bold" style:font-name-asian="Verdana2" style:font-weight-asian="bold" style:font-name-complex="Verdana2"/>
    </style:style>
    <style:style style:name="T20" style:family="text">
      <style:text-properties fo:color="#ff0000" loext:opacity="100%" style:font-name="Verdana" style:font-name-asian="Verdana2" style:font-name-complex="Verdana2"/>
    </style:style>
    <style:style style:name="T21" style:family="text">
      <style:text-properties officeooo:rsid="002903a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903a3" style:font-weight-asian="normal" style:font-weight-complex="normal"/>
    </style:style>
    <style:style style:name="T24" style:family="text">
      <style:text-properties fo:font-weight="normal" officeooo:rsid="00bda092" style:font-weight-asian="normal" style:font-weight-complex="normal"/>
    </style:style>
    <style:style style:name="T25" style:family="text">
      <style:text-properties fo:font-weight="normal" officeooo:rsid="00cc3dcc" style:font-weight-asian="normal" style:font-weight-complex="normal"/>
    </style:style>
    <style:style style:name="T26" style:family="text">
      <style:text-properties fo:font-weight="normal" officeooo:rsid="00d657c5" style:font-weight-asian="normal" style:font-weight-complex="normal"/>
    </style:style>
    <style:style style:name="T27" style:family="text">
      <style:text-properties fo:font-weight="normal" officeooo:rsid="00d7eb2d" style:font-weight-asian="normal" style:font-weight-complex="normal"/>
    </style:style>
    <style:style style:name="T28" style:family="text">
      <style:text-properties style:font-name="Verdana" fo:font-weight="bold" style:font-name-asian="Verdana2" style:font-weight-asian="bold" style:font-name-complex="Verdana2"/>
    </style:style>
    <style:style style:name="T29" style:family="text">
      <style:text-properties style:font-name="Verdana" fo:font-weight="bold" officeooo:rsid="00d8d4db" style:font-name-asian="Verdana2" style:font-weight-asian="bold" style:font-name-complex="Verdana2" style:font-weight-complex="bold"/>
    </style:style>
    <style:style style:name="T30" style:family="text">
      <style:text-properties style:font-name="Verdana" style:font-name-asian="Verdana2" style:font-name-complex="Verdana2"/>
    </style:style>
    <style:style style:name="T31" style:family="text">
      <style:text-properties style:font-name="Verdana" officeooo:rsid="00381ef5" style:font-name-asian="Verdana2" style:font-name-complex="Verdana2"/>
    </style:style>
    <style:style style:name="T32" style:family="text">
      <style:text-properties style:font-name="Verdana" officeooo:rsid="00397500" style:font-name-asian="Verdana2" style:font-name-complex="Verdana2"/>
    </style:style>
    <style:style style:name="T33" style:family="text">
      <style:text-properties style:font-name="Verdana" officeooo:rsid="00be58e4" style:font-name-asian="Verdana2" style:font-name-complex="Verdana2"/>
    </style:style>
    <style:style style:name="T34" style:family="text">
      <style:text-properties style:font-name="Verdana" officeooo:rsid="00c0dcb5" style:font-name-asian="Verdana2" style:font-name-complex="Verdana2"/>
    </style:style>
    <style:style style:name="T35" style:family="text">
      <style:text-properties style:font-name="Verdana" officeooo:rsid="00c209f8" style:font-name-asian="Verdana2" style:font-name-complex="Verdana2"/>
    </style:style>
    <style:style style:name="T36" style:family="text">
      <style:text-properties style:font-name="Verdana" officeooo:rsid="00c3eaf1" style:font-name-asian="Verdana2" style:font-name-complex="Verdana2"/>
    </style:style>
    <style:style style:name="T37" style:family="text">
      <style:text-properties style:font-name="Verdana" officeooo:rsid="00c452e0" style:font-name-asian="Verdana2" style:font-name-complex="Verdana2"/>
    </style:style>
    <style:style style:name="T38" style:family="text">
      <style:text-properties style:font-name="Verdana" officeooo:rsid="00c97939" style:font-name-asian="Verdana2" style:font-name-complex="Verdana2"/>
    </style:style>
    <style:style style:name="T39" style:family="text">
      <style:text-properties style:font-name="Verdana" officeooo:rsid="00cb050f" style:font-name-asian="Verdana2" style:font-name-complex="Verdana2"/>
    </style:style>
    <style:style style:name="T40" style:family="text">
      <style:text-properties style:font-name="Verdana" officeooo:rsid="00cd67bc" style:font-name-asian="Verdana2" style:font-name-complex="Verdana2"/>
    </style:style>
    <style:style style:name="T41" style:family="text">
      <style:text-properties style:font-name="Verdana" officeooo:rsid="00ce6e3a" style:font-name-asian="Verdana2" style:font-name-complex="Verdana2"/>
    </style:style>
    <style:style style:name="T42" style:family="text">
      <style:text-properties style:font-name="Verdana" officeooo:rsid="00d2cd06" style:font-name-asian="Verdana2" style:font-name-complex="Verdana2"/>
    </style:style>
    <style:style style:name="T43" style:family="text">
      <style:text-properties style:font-name="Verdana" officeooo:rsid="00d9ca92" style:font-name-asian="Verdana2" style:font-name-complex="Verdana2"/>
    </style:style>
    <style:style style:name="T44" style:family="text">
      <style:text-properties style:font-name="Verdana" fo:font-weight="normal" style:font-name-asian="Verdana2" style:font-weight-asian="normal" style:font-name-complex="Verdana2" style:font-weight-complex="normal"/>
    </style:style>
    <style:style style:name="T45" style:family="text">
      <style:text-properties style:font-name="Verdana" fo:font-weight="normal" officeooo:rsid="00397500" style:font-name-asian="Verdana2" style:font-weight-asian="normal" style:font-name-complex="Verdana2" style:font-weight-complex="normal"/>
    </style:style>
    <style:style style:name="T46" style:family="text">
      <style:text-properties officeooo:rsid="00d657c5"/>
    </style:style>
    <style:style style:name="T47" style:family="text">
      <style:text-properties officeooo:rsid="00d7eb2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21">Ley</text:span><text:span text:style-name="T23"> </text:span><text:span text:style-name="T6">46380</text:span><text:span text:style-name="T5"> CD – PJ </text:span><text:span text:style-name="T23">de la diputada De Ponti, por el cual se </text:span><text:span text:style-name="T24">establece el acceso a la vivienda única para mujeres y personas con identidades de género disidentes víctimas de violencia</text:span><text:span text:style-name="T23">; y, </text:span>por las razones expuestas en los fundamentos y las que podrá dar el miembro informante, esta Comisión aconseja la aprobación del siguiente texto con modificaciones:</text:p>
      <text:p text:style-name="P8"><text:s text:c="2"/></text:p>
      <text:p text:style-name="P9">LA LEGISLATURA DE LA PROVINCIA DE SANTA FE</text:p>
      <text:p text:style-name="P9">SANCIONA CON FUERZA DE</text:p>
      <text:p text:style-name="P9">LEY:</text:p>
      <text:p text:style-name="P19"/>
      <text:p text:style-name="P15"><text:span text:style-name="T28">ACCESO A LA VIVIENDA ÚNICA PARA MUJERES</text:span><text:span text:style-name="T19"> </text:span><text:span text:style-name="T14">Y</text:span><text:span text:style-name="T13"> PERSONAS CON IDENTIDADES DE GÉNERO DISIDENTES</text:span><text:span text:style-name="T19"> </text:span><text:span text:style-name="T28">VÍCTIMAS DE VIOLENCIA </text:span></text:p>
      <text:p text:style-name="P16"/>
      <text:p text:style-name="P12"><text:span text:style-name="T28">ARTÍCULO 1 - Objeto.</text:span><text:span text:style-name="T30"> La presente tiene por objeto garantizar el derecho a la vivienda única, facilitando su acceso como medida de protección y asistencia, a todas aquellas mujeres y personas con identidades de género disidentes, que padezcan, hayan padecido o se encuentren ante el riesgo de sufrir cualquier forma de violencia de género en sus relaciones interpersonales.</text:span></text:p>
      <text:p text:style-name="P12"><text:span text:style-name="T28">ARTÍCULO 2 - Ámbito de aplicación.</text:span><text:span text:style-name="T30"> La presente alcanza a todas aquellas personas mencionadas en el </text:span><text:span text:style-name="T43">a</text:span><text:span text:style-name="T30">rtículo </text:span><text:span text:style-name="T43">precedente</text:span><text:span text:style-name="T30"> que sean mayores de edad; acredite</text:span><text:span text:style-name="T31">n</text:span><text:span text:style-name="T30"> su </text:span><text:span text:style-name="T15">residencia habitual </text:span><text:span text:style-name="T30">en la Provincia; no posean inmuebles de su titularidad; que su permanencia en la vivienda familiar </text:span><text:soft-page-break/><text:span text:style-name="T30">implique una amenaza para su integridad física, psicológica o sexual; y para aquellas que no tuvieran los medios económicos necesarios para mitigar la situación.</text:span></text:p>
      <text:p text:style-name="P14"><text:span text:style-name="T28">ARTÍCULO 3 - Acreditación de situaciones de violencia.</text:span><text:span text:style-name="T30"> Las situaciones de violencia que dan lugar al reconocimiento de los derechos regulados se acreditan </text:span><text:span text:style-name="T15">a través de una resolución judicial que dé cuenta de la misma; o cualquier otra medida judicial tendiente </text:span><text:span text:style-name="T30">a garantizar la seguridad de la mujer o persona con identidad de género disidente, emitida por autoridad competente, según lo establezca </text:span><text:span text:style-name="T38">la </text:span><text:span text:style-name="T30">reglamentación. Los equipos especializados en la temática del primer nivel de atención local confeccionan un informe de</text:span><text:span text:style-name="T20"> </text:span><text:span text:style-name="T15">evaluación de riesgo</text:span><text:span text:style-name="T20"> </text:span><text:span text:style-name="T30">que acredite la situación de violencia. </text:span></text:p>
      <text:p text:style-name="P12"><text:span text:style-name="T28">ARTÍCULO 4 - Prioridad.</text:span><text:span text:style-name="T30"> Se consideran de máxima prioridad los casos en los que la víctima cohabite con la</text:span><text:span text:style-name="T20"> </text:span><text:span text:style-name="T15">persona agresora</text:span><text:span text:style-name="T30"> o se encuentren inmersas en un contexto socio familiar vulnerable.</text:span></text:p>
      <text:p text:style-name="P12"><text:span text:style-name="T28">ARTÍCULO 5 - Autoridad de Aplicación.</text:span><text:span text:style-name="T30"> </text:span><text:span text:style-name="T39">Es</text:span><text:span text:style-name="T30"> </text:span><text:span text:style-name="T31">A</text:span><text:span text:style-name="T30">utoridad de </text:span><text:span text:style-name="T31">A</text:span><text:span text:style-name="T30">plicación </text:span><text:span text:style-name="T33">el Ministerio </text:span><text:span text:style-name="T30">de Igualdad, Género </text:span><text:span text:style-name="T33">y Diversidad </text:span><text:span text:style-name="T38">en coordinación </text:span><text:span text:style-name="T30">con la Dirección Provincial de Vivienda y Urbanismo </text:span><text:span text:style-name="T38">del Ministerio de Infraestructura, Servicios Públicos y Hábitat</text:span><text:span text:style-name="T30">, </text:span><text:span text:style-name="T33">o los organismos que en un futuro los reemplacen</text:span><text:span text:style-name="T30">.</text:span></text:p>
      <text:p text:style-name="P12"><text:span text:style-name="T28">ARTÍCULO 6 - Funciones.</text:span><text:span text:style-name="T30"> S</text:span><text:span text:style-name="T33">o</text:span><text:span text:style-name="T30">n funciones de la </text:span><text:span text:style-name="T31">A</text:span><text:span text:style-name="T30">utoridad de </text:span><text:span text:style-name="T31">A</text:span><text:span text:style-name="T30">plicación:</text:span></text:p>
      <text:p text:style-name="P12"><text:span text:style-name="T30">a) </text:span><text:span text:style-name="T31">m</text:span><text:span text:style-name="T30">odificar toda aquella reglamentación o normativa interna para la adjudicación de viviendas, estableciendo como grupo social prioritario para el acceso, adjudicación y uso de viviendas de titularidad del Estado, a todas aquellas mujeres y personas con identidad de género disidente víctimas de violencia;</text:span></text:p>
      <text:p text:style-name="P12"><text:soft-page-break/><text:span text:style-name="T30">b) establecer planes de vivienda </text:span><text:span text:style-name="T15">que se</text:span><text:span text:style-name="T30"> desarrollen y construyan en el territorio, para ser adjudicadas a mujeres y otras personas con identidad disidente víctimas de violencia de género. Para ello se utiliza el Fondo de Soluciones Habitacionales Permanentes creado por </text:span><text:span text:style-name="T40">el Artículo 8</text:span><text:span text:style-name="T30">;</text:span></text:p>
      <text:p text:style-name="P12"><text:span text:style-name="T30">c) gestionar ante distintos organismos nacionales, provinciales, </text:span><text:span text:style-name="T15">municipales y comunales</text:span><text:span text:style-name="T30"> la adquisición o donación de suelo para llevar adelante los planes de vivienda a construirse; y,</text:span></text:p>
      <text:p text:style-name="P17">d) generar convenios con entidades financieras que promuevan el acceso a créditos hipotecarios a víctimas de violencia de género, que contemplen criterios de asignación crediticia inclusivos.</text:p>
      <text:p text:style-name="P18">ARTÍCULO 7 - <text:s/><text:span text:style-name="T46">Viviendas temporales. </text:span><text:span text:style-name="T27">Los</text:span><text:span text:style-name="T47"> </text:span><text:span text:style-name="T22">Mecanismos de </text:span><text:span text:style-name="T25">v</text:span><text:span text:style-name="T22">iviendas temporales ante casos de Urgencia </text:span><text:span text:style-name="T27">se dividen en</text:span><text:span text:style-name="T22">:</text:span></text:p>
      <text:p text:style-name="P12"><text:span text:style-name="T30">a) </text:span><text:span text:style-name="T34">a</text:span><text:span text:style-name="T44">lquiler de vivienda temporal. </text:span><text:span text:style-name="T30"><text:s/>La </text:span><text:span text:style-name="T32">A</text:span><text:span text:style-name="T30">utoridad de </text:span><text:span text:style-name="T32">A</text:span><text:span text:style-name="T30">plicación utiliza parte del Fondo de Soluciones Habitacionales en aquellos casos urgentes en los que la permanencia de la víctima en su domicilio o residencia implique una amenaza inminente a su integridad y que precise de acogimiento temporal, no existiendo la posibilidad de su albergue en el sistema de casas de amparo temporario existentes en la Provincia, o cuando no hubiere otra medida judicial inmediata y urgente para amparar la situación. Se procede a facilitar y articular los medios necesarios en materia de garantías, costos del contrato de locación o de los alquileres e impuestos mensuales de los servicios esenciales de la vivienda y asesoramiento; y,</text:span></text:p>
      <text:p text:style-name="P12"><text:span text:style-name="T30">b)</text:span><text:span text:style-name="T44"> </text:span><text:span text:style-name="T45">r</text:span><text:span text:style-name="T44">ed de viviendas temporales.</text:span><text:span text:style-name="T30"> <text:s/></text:span><text:span text:style-name="T34">El Ministerio de</text:span><text:span text:style-name="T32"> I</text:span><text:span text:style-name="T30">gualdad, </text:span><text:span text:style-name="T32">G</text:span><text:span text:style-name="T30">énero </text:span><text:span text:style-name="T34">y Diversidad</text:span><text:span text:style-name="T30"> conforma una red de Viviendas Temporales en tenencia del </text:span><text:span text:style-name="T34">Ministerio</text:span><text:span text:style-name="T30"> a las que se accede de </text:span><text:span text:style-name="T15">forma gratuita</text:span><text:span text:style-name="T30">, para alojar víctimas que necesiten prontitud en la respuesta, teniendo un ordenamiento geográfico </text:span><text:soft-page-break/><text:span text:style-name="T30">de cercanía. Esta Red se conforma por viviendas en proceso de construcción, construidas sin sortear y viviendas recuperadas por la Dirección Provincial de Vivienda y Urbanismo. En un inicio debe tener presencia, como mínimo, en las ciudades de Reconquista, Rafaela, Santa Fe, Rosario y Venado Tuerto, para expandirse en el tiempo en el resto del territorio.</text:span></text:p>
      <text:p text:style-name="P12"><text:span text:style-name="T28">ARTÍCULO 8 - Fondo de soluciones habitacionales permanentes.</text:span><text:span text:style-name="T30"> La </text:span><text:span text:style-name="T32">A</text:span><text:span text:style-name="T30">utoridad de </text:span><text:span text:style-name="T32">A</text:span><text:span text:style-name="T30">plicación crea </text:span><text:span text:style-name="T41">el</text:span><text:span text:style-name="T30"> </text:span><text:span text:style-name="T41">F</text:span><text:span text:style-name="T30">ondo </text:span><text:span text:style-name="T41">de soluciones habitacionales permanentes</text:span><text:span text:style-name="T30"> con el objeto de permitir las distintas soluciones habitacionales que se establecen en </text:span><text:span text:style-name="T34">la presente</text:span><text:span text:style-name="T30">, acompañado de otras políticas de vivienda implementadas por la Provincia. El mencionado Fondo se conforma con los recursos que se detallan en el </text:span><text:span text:style-name="T34">A</text:span><text:span text:style-name="T30">rtículo 9.</text:span></text:p>
      <text:p text:style-name="P12"><text:span text:style-name="T28">ARTÍCULO 9 - Recursos.</text:span><text:span text:style-name="T30"> El Fondo de Soluciones Habitacionales Permanentes para personas en situación de violencia por razones de género, se constituye con los recursos provenientes de:</text:span></text:p>
      <text:p text:style-name="P12"><text:span text:style-name="T30">a) aportes de Rentas Generales del Tesoro provincial equivalentes al </text:span><text:span text:style-name="T32">cero coma cinco por ciento</text:span><text:span text:style-name="T30"> </text:span><text:span text:style-name="T32">(</text:span><text:span text:style-name="T30">0,5%</text:span><text:span text:style-name="T32">)</text:span><text:span text:style-name="T30"> del Cálculo de Recursos para la Administración Central en el Presupuesto General de Gastos y Cálculo de Recursos correspondiente al año anterior;</text:span></text:p>
      <text:p text:style-name="P12"><text:span text:style-name="T30">b) el </text:span><text:span text:style-name="T32">cinco por ciento (</text:span><text:span text:style-name="T30">5%</text:span><text:span text:style-name="T32">)</text:span><text:span text:style-name="T30"> de la recaudación en concepto de impuesto inmobiliario urbano y rural, neto correspondiente a la parte que le corresponde a</text:span><text:span text:style-name="T35">l</text:span><text:span text:style-name="T30"> </text:span><text:span text:style-name="T35">G</text:span><text:span text:style-name="T30">obierno provincial, una vez restada la parte coparticipable a </text:span><text:span text:style-name="T15">Municipalidades y Comunas</text:span><text:span text:style-name="T30">;</text:span></text:p>
      <text:p text:style-name="P12"><text:span text:style-name="T30">c) el </text:span><text:span text:style-name="T32">veinte por ciento</text:span><text:span text:style-name="T30"> </text:span><text:span text:style-name="T32">(</text:span><text:span text:style-name="T30">20%</text:span><text:span text:style-name="T32">)</text:span><text:span text:style-name="T30"> de los recursos que reciba la </text:span><text:span text:style-name="T36">P</text:span><text:span text:style-name="T30">rovincia provenientes del Fondo Nacional de la Vivienda conforme a lo establecido en la </text:span><text:span text:style-name="T15">Ley Nacional</text:span><text:span text:style-name="T30"> 24464, porcentaje que se mantendrá por un (1) año desde </text:span><text:soft-page-break/><text:span text:style-name="T30">la reglamentación de </text:span><text:span text:style-name="T36">la presente</text:span><text:span text:style-name="T30">; luego pasará a ser un </text:span><text:span text:style-name="T32">diez por ciento (</text:span><text:span text:style-name="T30">10%</text:span><text:span text:style-name="T32">)</text:span><text:span text:style-name="T30"> en el segundo año, quedando en función de la Autoridad de Aplicación la potestad de proponer modificaciones en base al análisis de la demanda y las conclusiones de los dos </text:span><text:span text:style-name="T36">(2)</text:span><text:span text:style-name="T30"> años de aplicación de la misma;</text:span></text:p>
      <text:p text:style-name="P12"><text:span text:style-name="T30">d) aportes provenientes de programas del Estado </text:span><text:span text:style-name="T32">N</text:span><text:span text:style-name="T30">acional, susceptibles de aplicarse a los objetivos de la presente;</text:span></text:p>
      <text:p text:style-name="P17">e) aportes provenientes de organismos multilaterales, en idénticas condiciones; y,</text:p>
      <text:p text:style-name="P17">f) donaciones, legados y subvenciones, destinados al cumplimiento de los fines de la presente.</text:p>
      <text:p text:style-name="P18">ARTÍCULO 10 – <text:span text:style-name="T46">Requisitos para Soluciones Permanentes.</text:span> <text:span text:style-name="T26">Los r</text:span><text:span text:style-name="T22">equisitos de acceso para las Soluciones Permanentes </text:span><text:span text:style-name="T26">son</text:span><text:span text:style-name="T22">:</text:span></text:p>
      <text:p text:style-name="P12"><text:span text:style-name="T30">a) </text:span><text:span text:style-name="T37">a</text:span><text:span text:style-name="T30">decuar por parte de la Dirección Provincial de Vivienda y Urbanismo, el Registro Digital de Acceso a la Vivienda con el fin de poder registrar de forma correcta la demanda de personas </text:span><text:span text:style-name="T42">beneficiarias presentes</text:span><text:span text:style-name="T30">;</text:span></text:p>
      <text:p text:style-name="P12"><text:span text:style-name="T30">b) </text:span><text:span text:style-name="T32">a </text:span><text:span text:style-name="T30">las personas solicitantes se les exig</text:span><text:span text:style-name="T37">en</text:span><text:span text:style-name="T30"> los requisitos vigentes de postulantes solicitado</text:span><text:span text:style-name="T37">s</text:span><text:span text:style-name="T30"> por la Dirección Provincial de Vivienda y Urbanismo; </text:span><text:span text:style-name="T32">y,</text:span></text:p>
      <text:p text:style-name="P17">c) se establece como excepción para participar y adjudicar el no cumplir con los requisitos económicos requeridos, tanto en el monto mínimo solicitado como en la conformación de los ingresos demostrables.</text:p>
      <text:p text:style-name="P12"><text:soft-page-break/><text:span text:style-name="T28">ARTÍCULO 11 - <text:s/>Viviendas y créditos.</text:span><text:span text:style-name="T30"> Las personas destinatarias se consideran colectivos prioritarios en el acceso a viviendas protegidas o planes de viviendas a construir financiados con líneas de crédito público, por compra mediante la obtención de un crédito hipotecario proveniente de instituto, banco o entidad financiera, público o privada, ejecutados por la Dirección Provincial de Vivienda y Urbanismo.</text:span></text:p>
      <text:p text:style-name="P12"><text:span text:style-name="T28">ARTÍCULO 12</text:span><text:span text:style-name="T30"> - <text:s/></text:span><text:span text:style-name="T29">Convenios. </text:span><text:span text:style-name="T15">Autor</text:span><text:span text:style-name="T17">iza</text:span><text:span text:style-name="T15">se a la Autoridad de Aplicación a suscribir convenios con l</text:span><text:span text:style-name="T16">a</text:span><text:span text:style-name="T15">s Municip</text:span><text:span text:style-name="T16">alidades</text:span><text:span text:style-name="T15"> y Comunas adheridas a los fines de generar todo tipo de acuerdo que contribuya al cumplimiento de los objetivos presente</text:span><text:span text:style-name="T18">s</text:span><text:span text:style-name="T15">. Tales como la incorpora</text:span><text:span text:style-name="T16">ción</text:span><text:span text:style-name="T15"> a la red de viviendas temporales con inmuebles propios o alquilados por el gobierno local, o recibir recursos del Fondo de soluciones habitacionales permanentes, entre otros. </text:span></text:p>
      <text:p text:style-name="P13"><text:span text:style-name="T11">ARTÍCULO 13</text:span><text:span text:style-name="T12"> – Comuníquese al Poder Ejecutivo.</text:span></text:p>
      <text:p text:style-name="P22"><text:span text:style-name="Fuente_20_de_20_párrafo_20_predeter.1"><text:span text:style-name="T7">Sala de la Comisión, </text:span></text:span><text:span text:style-name="Fuente_20_de_20_párrafo_20_predeter.1"><text:span text:style-name="T9">03</text:span></text:span><text:span text:style-name="Fuente_20_de_20_párrafo_20_predeter.1"><text:span text:style-name="T8"> </text:span></text:span><text:span text:style-name="Fuente_20_de_20_párrafo_20_predeter.1"><text:span text:style-name="T7">de </text:span></text:span><text:span text:style-name="Fuente_20_de_20_párrafo_20_predeter.1"><text:span text:style-name="T9">Noviembre </text:span></text:span><text:span text:style-name="Fuente_20_de_20_párrafo_20_predeter.1"><text:span text:style-name="T7">de 2022.</text:span></text:span></text:p>
      <text:p text:style-name="P20"><text:span text:style-name="Fuente_20_de_20_párrafo_20_predeter.1"><text:span text:style-name="T10">FIRMANTES: BLANCO – ESPÍNDOLA – LENCI – REAL – BOSCAROL – RUBEO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M50S</meta:editing-duration>
    <meta:editing-cycles>63</meta:editing-cycles>
    <meta:generator>LibreOffice/7.3.5.2$Linux_X86_64 LibreOffice_project/30$Build-2</meta:generator>
    <dc:date>2022-11-03T12:52:45.641923234</dc:date>
    <meta:print-date>2022-06-07T11:11:19.534930327</meta:print-date>
    <meta:document-statistic meta:table-count="0" meta:image-count="1" meta:object-count="0" meta:page-count="6" meta:paragraph-count="43" meta:word-count="1408" meta:character-count="9141" meta:non-whitespace-character-count="7754"/>
    <meta:template xlink:type="simple" xlink:actuate="onRequest" xlink:title="Hoja oficial" xlink:href="../../../../../tmp/.fr-Gxa5vZ/Hoja%20oficial.ott" meta:date="2022-04-21T12:34:44.484000000"/>
  </office:meta>
</office:document-meta>
</file>